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color="#2A6099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name="Image2" text:anchor-type="paragraph" svg:x="5.48958in" svg:y="4.375in" svg:width="1.1875in" svg:height="1.30069in" style:rel-width="scale" style:rel-height="scale"><draw:image xlink:href="media/image1.png" xlink:type="simple" xlink:show="embed" xlink:actuate="onLoad"/><svg:title/><svg:desc>Une image contenant capture d’écran, texte, cercle, Police

Le contenu généré par l’IA peut être incorrect.</svg:desc></draw:frame><draw:frame draw:z-index="251661312" draw:style-name="a1" draw:name="Image1" text:anchor-type="paragraph" svg:x="5.90625in" svg:y="0in" svg:width="5.55208in" svg:height="7.625in" style:rel-width="scale" style:rel-height="scale"><draw:image xlink:href="media/image2.jpeg" xlink:type="simple" xlink:show="embed" xlink:actuate="onLoad"/><svg:title/><svg:desc>Une image contenant texte, capture d’écran

Le contenu généré par l’IA peut être incorrect.</svg:desc></draw:frame><draw:frame draw:z-index="251659264" draw:style-name="a2" draw:name="Image2" text:anchor-type="paragraph" svg:x="-0.41667in" svg:y="4.36389in" svg:width="1.1875in" svg:height="1.30069in" style:rel-width="scale" style:rel-height="scale"><draw:image xlink:href="media/image1.png" xlink:type="simple" xlink:show="embed" xlink:actuate="onLoad"/><svg:title/><svg:desc/></draw:frame><draw:frame draw:z-index="251658240" draw:style-name="a3" draw:name="Image1" text:anchor-type="paragraph" svg:x="0.09375in" svg:y="0in" svg:width="5.55208in" svg:height="7.625in" style:rel-width="scale" style:rel-height="scale"><draw:image xlink:href="media/image2.jpeg" xlink:type="simple" xlink:show="embed" xlink:actuate="onLoad"/><svg:title/><svg:desc/></draw:frame><draw:frame draw:z-index="2" draw:id="id0" draw:style-name="a4" draw:name="Cadre de texte 1" text:anchor-type="paragraph" svg:x="-0.39016in" svg:y="7.97638in" svg:width="1.27569in" svg:height="0.80764in" style:rel-width="scale" style:rel-height="scale"><draw:text-box><text:p text:style-name="P2">Selectionnez « entre amis »</text:p></draw:text-box><svg:title/><svg:desc/></draw:frame><draw:custom-shape svg:x="0.18268in" svg:y="7.43976in" svg:width="0.20903in" svg:height="0.53542in" draw:z-index="3" draw:id="id1" draw:style-name="a5" draw:name="Forme 2" text:anchor-type="paragraph"><svg:title/><svg:desc/><text:p text:style-name="Normal"/><draw:enhanced-geometry draw:type="non-primitive" svg:viewBox="0 0 21600 21600" draw:enhanced-path="M ?f11 ?f9 L ?f11 ?f12 ?f8 ?f12 ?f10 ?f8 ?f9 ?f12 ?f13 ?f12 ?f13 ?f9 Z N" draw:text-areas="?f11 ?f17 ?f13 ?f20" draw:modifiers="54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CCUEIL02</dc:creator>
    <meta:creation-date>2025-11-15T20:56:00Z</meta:creation-date>
    <dc:date>2026-01-21T09:32:00Z</dc:date>
    <meta:print-date>2025-11-15T21:12:00Z</meta:print-date>
    <meta:template xlink:href="Normal" xlink:type="simple"/>
    <meta:editing-cycles>4</meta:editing-cycles>
    <meta:editing-duration>PT3540S</meta:editing-duration>
    <meta:document-statistic meta:page-count="1" meta:paragraph-count="1" meta:word-count="1" meta:character-count="6" meta:row-count="1" meta:non-whitespace-character-count="6"/>
  </office:meta>
</office:document-meta>
</file>